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14b3c0" style:font-size-asian="10pt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text-properties style:font-name="Verdana" fo:font-size="11pt" officeooo:rsid="00120d3e" officeooo:paragraph-rsid="0014b3c0" style:font-size-asian="11pt" style:font-name-complex="Verdana"/>
    </style:style>
    <style:style style:name="P6" style:family="paragraph" style:parent-style-name="Standard">
      <style:text-properties style:font-name="Verdana" fo:font-size="11pt" officeooo:rsid="0013f555" officeooo:paragraph-rsid="0014b3c0" style:font-size-asian="11pt" style:font-name-complex="Verdana"/>
    </style:style>
    <style:style style:name="P7" style:family="paragraph" style:parent-style-name="Standard">
      <style:text-properties style:font-name="Verdana" fo:font-size="11pt" officeooo:rsid="0014b3c0" officeooo:paragraph-rsid="0014b3c0" style:font-size-asian="11pt" style:font-name-complex="Verdana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officeooo:rsid="0014b3c0" officeooo:paragraph-rsid="0014b3c0" style:font-size-asian="11pt" style:font-name-complex="Verdana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officeooo:rsid="0014b3c0" officeooo:paragraph-rsid="001671c6" style:font-size-asian="11pt" style:font-name-complex="Verdana"/>
    </style:style>
    <style:style style:name="P10" style:family="paragraph" style:parent-style-name="Standard">
      <style:text-properties style:font-name="Verdana" fo:font-size="11pt" officeooo:paragraph-rsid="0014b3c0" style:font-size-asian="11pt" style:font-name-complex="Verdan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4b3c0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orphans="2" fo:widows="2" fo:hyphenation-ladder-count="no-limit" fo:text-indent="0cm" style:auto-text-indent="false" style:page-number="auto" fo:background-color="transparent" style:writing-mode="lr-tb"/>
      <style:text-properties officeooo:paragraph-rsid="0013f5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8.901cm" fo:margin-right="0cm" fo:line-height="100%" fo:orphans="2" fo:widows="2" fo:hyphenation-ladder-count="no-limit" fo:text-indent="0cm" style:auto-text-indent="false" fo:background-color="transparent" style:writing-mode="lr-tb"/>
      <style:text-properties style:font-name="Arial1" officeooo:paragraph-rsid="0013f555" style:font-name-asian="Arial1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8.901cm" fo:margin-right="0cm" fo:line-height="100%" fo:orphans="2" fo:widows="2" fo:hyphenation-ladder-count="no-limit" fo:text-indent="0cm" style:auto-text-indent="false" fo:background-color="transparent" style:writing-mode="lr-tb"/>
      <style:text-properties style:font-name="Arial1" style:font-name-asian="Arial1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2pt" officeooo:rsid="00120d3e" officeooo:paragraph-rsid="0014b3c0" style:font-name-asian="Arial1" style:font-size-asian="12pt" style:font-name-complex="Arial1"/>
    </style:style>
    <style:style style:name="P17" style:family="paragraph" style:parent-style-name="Standard">
      <style:paragraph-properties fo:text-align="start" style:justify-single-word="false"/>
      <style:text-properties style:font-name="Arial1" fo:font-size="12pt" officeooo:rsid="00120d3e" officeooo:paragraph-rsid="001671c6" style:font-name-asian="Arial1" style:font-size-asian="12pt" style:font-name-complex="Arial1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officeooo:rsid="00120d3e" officeooo:paragraph-rsid="0014b3c0" style:font-name-asian="Arial1" style:font-size-asian="12pt" style:font-name-complex="Arial1"/>
    </style:style>
    <style:style style:name="P19" style:family="paragraph" style:parent-style-name="Text_20_body">
      <style:paragraph-properties fo:text-align="center" style:justify-single-word="false"/>
      <style:text-properties style:font-name="Arial1" fo:font-size="12pt" officeooo:rsid="00120d3e" officeooo:paragraph-rsid="00120d3e" style:font-name-asian="Arial1" style:font-size-asian="12pt" style:font-name-complex="Arial1"/>
    </style:style>
    <style:style style:name="P20" style:family="paragraph" style:parent-style-name="Standard">
      <style:paragraph-properties fo:text-align="start" style:justify-single-word="false"/>
      <style:text-properties style:font-name="Arial1" fo:font-size="12pt" officeooo:rsid="0014b3c0" officeooo:paragraph-rsid="0014b3c0" style:font-name-asian="Arial1" style:font-size-asian="12pt" style:font-name-complex="Arial1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weight="bold" officeooo:rsid="00120d3e" officeooo:paragraph-rsid="0014b3c0" style:font-name-asian="Arial1" style:font-size-asian="12pt" style:font-weight-asian="bold" style:font-name-complex="Arial1" style:font-weight-complex="bold"/>
    </style:style>
    <style:style style:name="P22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officeooo:rsid="0013f555" style:font-name-asian="Arial1" style:font-name-complex="Arial1"/>
    </style:style>
    <style:style style:name="T3" style:family="text">
      <style:text-properties style:font-name="Arial1" fo:font-size="12pt" style:font-name-asian="Arial1" style:font-size-asian="12pt" style:font-name-complex="Arial1"/>
    </style:style>
    <style:style style:name="T4" style:family="text">
      <style:text-properties style:font-name="Arial1" fo:font-size="12pt" officeooo:rsid="00120d3e" style:font-name-asian="Arial1" style:font-size-asian="12pt" style:font-name-complex="Arial1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officeooo:rsid="0014b3c0" style:font-size-asian="10pt" style:font-name-complex="Verdana"/>
    </style:style>
    <style:style style:name="T7" style:family="text">
      <style:text-properties style:font-name="Verdana" fo:font-size="10pt" fo:background-color="transparent" loext:char-shading-value="0" style:font-size-asian="10pt" style:font-name-complex="Verdana"/>
    </style:style>
    <style:style style:name="T8" style:family="text">
      <style:text-properties style:font-name="Verdana" fo:font-size="10pt" officeooo:rsid="0014b3c0" fo:background-color="transparent" loext:char-shading-value="0" style:font-size-asian="10pt" style:font-name-complex="Verdana"/>
    </style:style>
    <style:style style:name="T9" style:family="text">
      <style:text-properties officeooo:rsid="00120d3e"/>
    </style:style>
    <style:style style:name="T10" style:family="text">
      <style:text-properties officeooo:rsid="0013f555"/>
    </style:style>
    <style:style style:name="T11" style:family="text">
      <style:text-properties officeooo:rsid="0014b3c0"/>
    </style:style>
    <style:style style:name="T12" style:family="text">
      <style:text-properties style:use-window-font-color="true" loext:opacity="0%" style:font-name="Verdana" fo:font-size="10pt" fo:language="it" fo:country="IT" style:font-name-asian="Times New Roman" style:font-size-asian="10pt" style:language-asian="zh" style:country-asian="CN" style:font-name-complex="Verdana" style:font-size-complex="12pt" style:language-complex="ar" style:country-complex="SA"/>
    </style:style>
    <style:style style:name="T13" style:family="text">
      <style:text-properties style:use-window-font-color="true" loext:opacity="0%" style:font-name="Verdana" fo:font-size="10pt" fo:language="it" fo:country="IT" officeooo:rsid="0014b3c0" style:font-name-asian="Times New Roman" style:font-size-asian="10pt" style:language-asian="zh" style:country-asian="CN" style:font-name-complex="Verdana" style:font-size-complex="12pt" style:language-complex="ar" style:country-complex="SA"/>
    </style:style>
    <style:style style:name="T14" style:family="text">
      <style:text-properties style:use-window-font-color="true" loext:opacity="0%" style:font-name="Verdana" fo:font-size="10pt" fo:language="it" fo:country="IT" officeooo:rsid="0014b3c0" fo:background-color="transparent" loext:char-shading-value="0" style:font-name-asian="Times New Roman" style:font-size-asian="10pt" style:language-asian="zh" style:country-asian="CN" style:font-name-complex="Verdana" style:font-size-complex="12pt" style:language-complex="ar" style:country-complex="SA"/>
    </style:style>
    <style:style style:name="T15" style:family="text">
      <style:text-properties style:font-name="Arial" fo:font-size="12pt" officeooo:rsid="001671c6" style:font-name-asian="Arial" style:font-size-asian="12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3"><text:span text:style-name="T1"><text:tab/><text:tab/><text:tab/><text:tab/><text:tab/><text:tab/></text:span><text:span text:style-name="T2">A<text:tab/></text:span><text:span text:style-name="T1">ENTE DI GESTIONE PER I PARCHI </text:span></text:p>
      <text:p text:style-name="P14">E LA BIODIVERSITÀ - ROMAGNA -</text:p>
      <text:p text:style-name="P15">Via Aldo Moro, 2 - 48025 Riolo Terme (RA)</text:p>
      <text:p text:style-name="P15">parcovenadelgesso@cert.provincia.ra.it </text:p>
      <text:p text:style-name="P15"/>
      <text:p text:style-name="P19">RICHIESTA DI PATROCINIO</text:p>
      <text:p text:style-name="P19"/>
      <text:p text:style-name="P10">Il/la sottoscritto/a___<text:span text:style-name="T9">___________________________________________________</text:span></text:p>
      <text:p text:style-name="P5"/>
      <text:p text:style-name="P5">Nato/a a_____________________________________________________________</text:p>
      <text:p text:style-name="P5"/>
      <text:p text:style-name="P5">il _______________________ CF _________________________________________</text:p>
      <text:p text:style-name="P5"/>
      <text:p text:style-name="P10">Residente a __________<text:span text:style-name="T10">______</text:span>_________________________<text:span text:style-name="T9">_____</text:span>______ ( ____) </text:p>
      <text:p text:style-name="P10"/>
      <text:p text:style-name="P10">Via ________________________________________________<text:span text:style-name="T9">____</text:span>___ n. _______</text:p>
      <text:p text:style-name="P10"/>
      <text:p text:style-name="P5">Tel. __________________ E mail/<text:span text:style-name="T10">PEC </text:span>_____________________________________</text:p>
      <text:p text:style-name="P5"/>
      <text:p text:style-name="P6">in qualità di rappresentante di ________________________<text:span text:style-name="T9">_____</text:span>_______________</text:p>
      <text:p text:style-name="P7"/>
      <text:p text:style-name="P7">per il soggetto ____________________________________<text:span text:style-name="T9">_____</text:span>_______________</text:p>
      <text:p text:style-name="P7"/>
      <text:p text:style-name="P7">sede __________<text:span text:style-name="T10">______</text:span>__________________________<text:span text:style-name="T9">_____</text:span>___________ ( ____)</text:p>
      <text:p text:style-name="P7"/>
      <text:p text:style-name="P10">Via ____________________________________________<text:span text:style-name="T9">_____</text:span>_______ n. _______</text:p>
      <text:p text:style-name="P7"/>
      <text:p text:style-name="P5"><text:span text:style-name="T11">T</text:span>el. __________________ E mail/<text:span text:style-name="T10">PEC </text:span>_____________________________________</text:p>
      <text:p text:style-name="P5"/>
      <text:p text:style-name="P16">CF ________________________________ P.IVA _______________________________</text:p>
      <text:p text:style-name="P16"/>
      <text:p text:style-name="P21">CHIEDE la concessione del patrocinio del</text:p>
      <text:p text:style-name="P16"/>
      <text:p text:style-name="P8"><text:span text:style-name="T15">□</text:span><text:span text:style-name="T4"> <text:s/>Ente di Gestione per i Parchi e la Biodiversità – Romagna</text:span></text:p>
      <text:p text:style-name="P9"><text:span text:style-name="T15">□</text:span><text:span text:style-name="T4"> <text:s/>Parco Regionale della Vena del Gesso Romagnola</text:span></text:p>
      <text:p text:style-name="P16"/>
      <text:p text:style-name="P17">per la seguente manifestazione / attività:________________________________________</text:p>
      <text:p text:style-name="P16"/>
      <text:p text:style-name="P17">________________________________________________________________________</text:p>
      <text:p text:style-name="P16"/>
      <text:p text:style-name="P17">________________________________________________________________________</text:p>
      <text:p text:style-name="P16"/>
      <text:p text:style-name="P17">________________________________________________________________________</text:p>
      <text:p text:style-name="P8"/>
      <text:p text:style-name="P17">________________________________________________________________________</text:p>
      <text:p text:style-name="P16"/>
      <text:p text:style-name="P17">data e luogo di svolgimento: _________________________________________________</text:p>
      <text:p text:style-name="P8"/>
      <text:p text:style-name="P17">________________________________________________________________________</text:p>
      <text:p text:style-name="P16"/>
      <text:p text:style-name="P17">ulteriori richieste: __________________________________________________________</text:p>
      <text:p text:style-name="P16"/>
      <text:p text:style-name="P17">________________________________________________________________________</text:p>
      <text:p text:style-name="P16"/>
      <text:p text:style-name="P9"><text:soft-page-break/><text:span text:style-name="T4">________________________________________________________________________</text:span></text:p>
      <text:p text:style-name="P16"/>
      <text:p text:style-name="P17">________________________________________________________________________</text:p>
      <text:p text:style-name="P16"/>
      <text:p text:style-name="P17">________________________________________________________________________</text:p>
      <text:p text:style-name="P16"/>
      <text:p text:style-name="P18">* allegare alla presente il programma ed una relazione dettagliata dell’iniziativa con l’indicazione delle modalità di pubblicizzazione della stessa</text:p>
      <text:p text:style-name="P16"/>
      <text:p text:style-name="P17">Contatti: _________________________________________________________________</text:p>
      <text:p text:style-name="P16"/>
      <text:p text:style-name="P17">e-mail: __________________________________________________________________</text:p>
      <text:p text:style-name="P16"/>
      <text:p text:style-name="P17">tel/cell __________________________________________________________________</text:p>
      <text:p text:style-name="P16"/>
      <text:p text:style-name="P16"/>
      <text:p text:style-name="P8"><text:span text:style-name="T4">L</text:span><text:span text:style-name="T3">uogo, data<text:tab/><text:tab/><text:tab/><text:tab/><text:tab/><text:tab/>Il richiedente</text:span></text:p>
      <text:p text:style-name="P20"/>
      <text:p text:style-name="P20">__________________________<text:tab/><text:tab/><text:tab/>________________________________</text:p>
      <text:p text:style-name="P20"/>
      <text:p text:style-name="P20">* allegare copia del documento d’identità</text:p>
      <text:p text:style-name="Standard"/>
      <text:p text:style-name="P4"/>
      <text:p text:style-name="P4"/>
      <text:p text:style-name="P4">Informativa sul trattamento dei dati personali</text:p>
      <text:p text:style-name="P3">(artt. 13 e 14 Regolamento UE n. 2016/679)</text:p>
      <text:p text:style-name="P1"/>
      <text:p text:style-name="P1">Ai sensi del Regolamento UE n. 2016/679 relativo alla protezione delle persone fisiche con riguardo al trattamento dei dati personali e delle disposizioni della normativa nazionale, si informa che:</text:p>
      <text:p text:style-name="P11"><text:span text:style-name="T5">- Titolare del trattamento dei dati è l'</text:span><text:span text:style-name="T6">Ente di Gestione per i Parchi e la Biodiversità – Romagna </text:span><text:span text:style-name="T5">(email: </text:span><text:a xlink:type="simple" xlink:href="mailto:parcovenadelgesso@cert.provincia.ra.it" text:style-name="Internet_20_link" text:visited-style-name="Visited_20_Internet_20_Link"><text:span text:style-name="T13">parcovenadelgesso@cert.p</text:span>r<text:span text:style-name="T12">ovincia.ra.it</text:span></text:a><text:span text:style-name="T14"> </text:span><text:span text:style-name="T7">sito web: </text:span><text:a xlink:type="simple" xlink:href="http://www.parchiromagna.it/" text:style-name="Internet_20_link" text:visited-style-name="Visited_20_Internet_20_Link"><text:span text:style-name="T7">www.</text:span><text:span text:style-name="T8">parchiromagna.it</text:span></text:a><text:span text:style-name="T7">);</text:span></text:p>
      <text:p text:style-name="P12"><text:span text:style-name="T7">- Responsabile per la protezione dei dati è il </text:span><text:span text:style-name="T8">Direttore dell’Ente di Gestione per i Parchi e la Biodiversità – Romagna</text:span><text:span text:style-name="T7">, dati di contatto: </text:span><text:a xlink:type="simple" xlink:href="mailto:info@parchiromagna.eu" text:style-name="Internet_20_link" text:visited-style-name="Visited_20_Internet_20_Link"><text:span text:style-name="T14">info@parchiromagna.eu</text:span></text:a><text:span text:style-name="T7">;</text:span></text:p>
      <text:p text:style-name="P2">- i dati vengono raccolti e trattati per le seguenti finalità: svo<text:span text:style-name="T11">l</text:span>gimento dell'iter amministrativo, controlli e concessione finale del patrocinio da parte dell'<text:span text:style-name="T11">Ente di Gestione per i Parchi e la Biodiversità – Romagna</text:span>;</text:p>
      <text:p text:style-name="P1">- la base giuridica del trattamento consiste nell'adempimento di un obbligo legale previsto da norme di legge e di regolamenti interni, connesso con la procedura amministrativa d<text:span text:style-name="T11">i</text:span> concessione del patrocinio; </text:p>
      <text:p text:style-name="P12"><text:span text:style-name="T5">- i dati vengono trattati con sistemi informatici e/o manuali, attraverso procedure adeguate a garantirne la sicurezza e la riservatezza. I dati sono trattati dal responsabile e dagli incaricati del</text:span><text:span text:style-name="T13">l’Ente di Gestione per i Parchi e la Biodiversità – Romagna</text:span><text:span text:style-name="T5">;</text:span></text:p>
      <text:p text:style-name="P1">- <text:span text:style-name="T11">i</text:span> dati non sono oggetto di pubblicazione e diffusione per adempiere ad obblighi di trasparenza e controllo. I dati non sono oggetto di trasferimento all'estero;</text:p>
      <text:p text:style-name="P11"><text:span text:style-name="T5">- il conferimento dei dati ha natura obbligatoria. Non fornire i dati comporta non osservare obblighi di legge/regolamento e non consentire a</text:span><text:span text:style-name="T13">ll’Ente</text:span><text:span text:style-name="T5"> di avviare e concludere il procedimento amministrativo di cui trattasi;</text:span></text:p>
      <text:p text:style-name="P1">- i dati sono conservati per il periodo strettamente necessario all'esecuzione del compito o della funzione di interesse pubblico e comunque a termini di legge;</text:p>
      <text:p text:style-name="P1">- i diritti dell'interessato sono: </text:p>
      <text:p text:style-name="P1"><text:s text:c="4"/>1. richiedere la conferma dell'esistenza o meno dei dati che lo riguardano; </text:p>
      <text:p text:style-name="P1"><text:s text:c="4"/>2. richiedere di conoscere l’origine dei dati personali, le finalità e modalità del trattamento;</text:p>
      <text:p text:style-name="P1"><text:s text:c="4"/>3. ottenere la rettifica , la cancellazione, la limitazione, la trasformazione in forma anonima o il blocco dei dati trattati in violazione di legge; </text:p>
      <text:p text:style-name="P1"><text:s text:c="4"/>4. aggiornare, correggere o integrare i dati personali che lo riguardano; </text:p>
      <text:p text:style-name="P1"><text:s text:c="4"/>5. opporsi, per motivi legittimi, al trattamento dei dati personali;</text:p>
      <text:p text:style-name="P1"><text:s text:c="4"/>6. proporre reclamo al Garante per la protezione dei dati personal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Normale_20_giustificato" style:display-name="Normale giustificato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Primo_20_rientro_20_giustificato" style:display-name="Primo rientro giustificato" style:family="paragraph" style:parent-style-name="Normale_20_giustificato">
      <style:paragraph-properties fo:margin-left="0cm" fo:margin-right="0cm" fo:text-indent="0.501cm" style:auto-text-indent="false"/>
    </style:style>
    <style:style style:name="Quadro_20_elenco" style:display-name="Quadro elenco" style:family="paragraph" style:parent-style-name="Standard" style:list-style-name="WW8Num2">
      <style:text-properties style:font-size-complex="10pt"/>
    </style:style>
    <style:style style:name="SuperTitolo" style:family="paragraph" style:parent-style-name="Heading" style:next-style-name="Heading_20_1">
      <style:text-properties style:font-name="Elephant" fo:font-family="Elephant" style:font-family-generic="roman" style:font-pitch="variable" fo:font-size="36pt" fo:letter-spacing="0.176cm" style:font-size-asian="36pt" style:font-name-complex="Times New Roman" style:font-family-complex="'Times New Roman'" style:font-family-generic-complex="roman" style:font-pitch-complex="variable" style:font-size-complex="36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7" style:family="paragraph" style:parent-style-name="Standard">
      <style:paragraph-properties fo:margin-left="1.591cm" fo:margin-right="0cm" fo:margin-top="0.212cm" fo:margin-bottom="0.423cm" style:contextual-spacing="false" fo:line-height="150%" fo:text-align="center" style:justify-single-word="false" fo:text-indent="0cm" style:auto-text-indent="false" fo:keep-with-next="always"/>
      <style:text-properties fo:text-transform="uppercas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A1</dc:title>
    <meta:initial-creator>Piera Bentini</meta:initial-creator>
    <meta:creation-date>2009-08-13T15:22:00</meta:creation-date>
    <dc:date>2023-12-20T08:48:16.333000000</dc:date>
    <meta:print-date>1995-11-21T17:41:00</meta:print-date>
    <meta:editing-cycles>23</meta:editing-cycles>
    <meta:editing-duration>PT3H17M38S</meta:editing-duration>
    <meta:generator>LibreOffice/7.5.8.2$Windows_X86_64 LibreOffice_project/f718d63693263970429a68f568db6046aaa9df01</meta:generator>
    <meta:document-statistic meta:table-count="0" meta:image-count="0" meta:object-count="0" meta:page-count="2" meta:paragraph-count="57" meta:word-count="521" meta:character-count="5016" meta:non-whitespace-character-count="4500"/>
  </office:meta>
</office:document-meta>
</file>