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rsid="000239c4" officeooo:paragraph-rsid="000239c4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239c4" officeooo:paragraph-rsid="000239c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39c4" officeooo:paragraph-rsid="000239c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239c4" officeooo:paragraph-rsid="000239c4"/>
    </style:style>
    <style:style style:name="P5" style:family="paragraph" style:parent-style-name="Standard">
      <style:text-properties fo:font-size="10pt" officeooo:rsid="000239c4" officeooo:paragraph-rsid="000239c4" style:font-size-asian="8.75pt" style:font-size-complex="10pt"/>
    </style:style>
    <style:style style:name="P6" style:family="paragraph" style:parent-style-name="Standard">
      <style:paragraph-properties fo:padding="0.049cm" fo:border="0.06pt solid #000000"/>
      <style:text-properties fo:font-size="10pt" officeooo:rsid="000239c4" officeooo:paragraph-rsid="000239c4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tyle="italic" officeooo:rsid="000239c4" officeooo:paragraph-rsid="000a40bf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" fo:font-size="11pt" fo:letter-spacing="-0.007cm" fo:font-style="italic" fo:font-weight="bold" officeooo:rsid="00145e7e" officeooo:paragraph-rsid="000239c4" style:letter-kerning="false" style:font-size-asian="11pt" style:language-asian="it" style:country-asian="IT" style:font-style-asian="italic" style:font-weight-asian="bold" style:font-name-complex="Arial1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officeooo:rsid="001dda7a" officeooo:paragraph-rsid="001dda7a" style:font-size-asian="15pt" style:font-size-complex="15pt"/>
    </style:style>
    <style:style style:name="P10" style:family="paragraph" style:parent-style-name="Standard">
      <style:text-properties fo:font-size="12pt" fo:font-weight="bold" officeooo:rsid="001dda7a" officeooo:paragraph-rsid="000239c4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01cm"/>
        </style:tab-stops>
      </style:paragraph-properties>
      <style:text-properties officeooo:paragraph-rsid="001f82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e7a85"/>
    </style:style>
    <style:style style:name="T2" style:family="text">
      <style:text-properties fo:color="#000009" loext:opacity="100%" style:font-name="Calibri" fo:font-weight="bold" style:font-weight-asian="bold" style:font-name-complex="Arial1"/>
    </style:style>
    <style:style style:name="T3" style:family="text">
      <style:text-properties fo:color="#000009" loext:opacity="100%" style:font-name="Calibri" fo:font-size="12pt" fo:font-weight="bold" officeooo:rsid="001dda7a" style:font-size-asian="12pt" style:font-weight-asian="bold" style:font-name-complex="Arial1" style:font-size-complex="12pt" style:font-weight-complex="bold"/>
    </style:style>
    <style:style style:name="T4" style:family="text">
      <style:text-properties fo:color="#000009" loext:opacity="100%" style:font-name="Calibri" fo:letter-spacing="0.002cm" fo:font-weight="bold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NTE DI GESTION<text:span text:style-name="T1">E</text:span> PER I PARCHI E LA BIODIVERSITA’ ROMAGNA</text:p>
      <text:p text:style-name="P2">Foglio di identificazione</text:p>
      <text:p text:style-name="P2"/>
      <text:p text:style-name="P10"/>
      <text:p text:style-name="P11"><text:span text:style-name="T3">BANDO</text:span><text:span text:style-name="T4"> </text:span><text:span text:style-name="T2">DI</text:span><text:span text:style-name="T4"> </text:span><text:span text:style-name="T2">CONCORSO</text:span><text:span text:style-name="T4"> </text:span><text:span text:style-name="T2">PUBBLICO PER</text:span><text:span text:style-name="T4"> </text:span><text:span text:style-name="T2">ESAMI,</text:span><text:span text:style-name="T4"> </text:span><text:span text:style-name="T2">PER</text:span><text:span text:style-name="T4"> </text:span><text:span text:style-name="T2">LA</text:span><text:span text:style-name="T4"> </text:span><text:span text:style-name="T2">COPERTURA</text:span><text:span text:style-name="T4"> </text:span><text:span text:style-name="T2">A</text:span><text:span text:style-name="T4"> </text:span><text:span text:style-name="T2">TEMPO</text:span><text:span text:style-name="T4"> </text:span><text:span text:style-name="T2">PIENO</text:span><text:span text:style-name="T4"> </text:span><text:span text:style-name="T2">E</text:span><text:span text:style-name="T4"> </text:span><text:span text:style-name="T2">INDETERMINATO DI N. 1 POSTO DI “ISTRUTTORE AMMINISTRATIVO ADDETTO ALLA COMUNICAZIONE”</text:span></text:p>
      <text:p text:style-name="P8"/>
      <text:p text:style-name="P7"/>
      <text:p text:style-name="P1"/>
      <text:p text:style-name="P3">COMPILARE LE VOCI UTILIZZANDO CARATTERE STAMPATELLO E RECARSI ALLA POSTAZIONE DI IDENTIFICAZIONE CON IL DOCUMENTO DI IDENTITÀ</text:p>
      <text:p text:style-name="P1"/>
      <text:p text:style-name="P1"/>
      <text:p text:style-name="P1"/>
      <text:p text:style-name="P1">COGNOME:<text:tab/><text:tab/>_________________________________________</text:p>
      <text:p text:style-name="P1"/>
      <text:p text:style-name="P1">NOME:<text:tab/><text:tab/>_________________________________________</text:p>
      <text:p text:style-name="P1"/>
      <text:p text:style-name="P1">DATA DI NASCITA: ________________________</text:p>
      <text:p text:style-name="P1"/>
      <text:p text:style-name="P1"/>
      <text:p text:style-name="P1"/>
      <text:p text:style-name="P4">INDICARE GLI ESTREMI DI UNO SOLO DEI SEGUENTI DOCUMENTI DI IDENTITÀ:</text:p>
      <text:p text:style-name="P1"/>
      <text:p text:style-name="P1"/>
      <text:p text:style-name="P6">CARTA D’IDENTITÀ N. :_________________________________________________________________________</text:p>
      <text:p text:style-name="P6"/>
      <text:p text:style-name="P6"/>
      <text:p text:style-name="P6">rilasciata dal Comune di ___________________________________________________________________________</text:p>
      <text:p text:style-name="P6"/>
      <text:p text:style-name="P6"/>
      <text:p text:style-name="P6">prov. _________ data di scadenza______________________________________</text:p>
      <text:p text:style-name="P5"/>
      <text:p text:style-name="P5"/>
      <text:p text:style-name="P6">PATENTE N. :___________________________________________________________________________________</text:p>
      <text:p text:style-name="P6"/>
      <text:p text:style-name="P6"/>
      <text:p text:style-name="P6">data di scadenza: _________________________________________________________________________________</text:p>
      <text:p text:style-name="P6"/>
      <text:p text:style-name="P5"/>
      <text:p text:style-name="P5"/>
      <text:p text:style-name="P6">ALTRO, specificare: ______________________________________________________________________________</text:p>
      <text:p text:style-name="P6"/>
      <text:p text:style-name="P6"/>
      <text:p text:style-name="P6">n. ___________________________data di scadenza___________________________________</text:p>
      <text:p text:style-name="P6"/>
      <text:p text:style-name="P5"/>
      <text:p text:style-name="P5"/>
      <text:p text:style-name="P5">Luogo, ______________<text:tab/><text:tab/><text:tab/><text:tab/><text:tab/><text:tab/><text:tab/><text:tab/>FIRMA</text:p>
      <text:p text:style-name="P5"/>
      <text:p text:style-name="P5">Data, <text:s text:c="3"/>______________<text:tab/><text:tab/><text:tab/><text:tab/><text:tab/>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it" style:country-asian="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baseline"/>
      <style:text-properties style:font-name="MS Sans Serif" fo:font-family="'MS Sans Serif'" style:font-family-generic="roman" style:font-pitch="variable" fo:language="en" fo:country="US" style:font-name-complex="MS Sans Serif1" style:font-family-complex="'MS Sans Serif'" style:font-family-generic-complex="system" style:font-pitch-complex="variable"/>
    </style:style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ne_20_number" style:display-name="line number" style:family="text"/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WW-_20_Carattere1" style:display-name="WW-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-_20_Carattere" style:display-name="WW-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/>
    </style:style>
    <style:style style:name="Carattere_20_predefinito_20_paragrafo1" style:display-name="Carattere predefinito paragrafo1" style:family="text"/>
    <style:style style:name="Car._20_predefinito_20_paragrafo1" style:display-name="Car. predefinito paragrafo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5M9S</meta:editing-duration>
    <meta:editing-cycles>23</meta:editing-cycles>
    <meta:generator>LibreOffice/7.5.5.2$Windows_X86_64 LibreOffice_project/ca8fe7424262805f223b9a2334bc7181abbcbf5e</meta:generator>
    <dc:date>2023-09-21T10:03:55.815000000</dc:date>
    <meta:document-statistic meta:table-count="0" meta:image-count="0" meta:object-count="0" meta:page-count="1" meta:paragraph-count="17" meta:word-count="107" meta:character-count="1307" meta:non-whitespace-character-count="1200"/>
  </office:meta>
</office:document-meta>
</file>