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239c4" officeooo:paragraph-rsid="000239c4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239c4" officeooo:paragraph-rsid="000239c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39c4" officeooo:paragraph-rsid="000239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239c4" officeooo:paragraph-rsid="000239c4"/>
    </style:style>
    <style:style style:name="P5" style:family="paragraph" style:parent-style-name="Standard">
      <style:text-properties fo:font-size="10pt" officeooo:rsid="000239c4" officeooo:paragraph-rsid="000239c4" style:font-size-asian="8.75pt" style:font-size-complex="10pt"/>
    </style:style>
    <style:style style:name="P6" style:family="paragraph" style:parent-style-name="Standard">
      <style:paragraph-properties fo:padding="0.049cm" fo:border="0.06pt solid #000000"/>
      <style:text-properties fo:font-size="10pt" officeooo:rsid="000239c4" officeooo:paragraph-rsid="000239c4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0239c4" officeooo:paragraph-rsid="000a40bf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1pt" fo:letter-spacing="-0.007cm" fo:font-style="italic" fo:font-weight="bold" officeooo:rsid="00145e7e" officeooo:paragraph-rsid="000239c4" style:letter-kerning="false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officeooo:rsid="001dda7a" officeooo:paragraph-rsid="001dda7a" style:font-size-asian="15pt" style:font-size-complex="15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color="#232020" loext:opacity="100%" style:font-name="Verdana" fo:font-size="11pt" fo:letter-spacing="-0.005cm" fo:language="it" fo:country="none" fo:font-style="italic" fo:font-weight="bold" officeooo:rsid="001afe2e" officeooo:paragraph-rsid="001dda7a" style:letter-kerning="false" style:font-size-asian="11pt" style:language-asian="it" style:country-asian="IT" style:font-style-asian="italic" style:font-weight-asian="bold" style:font-name-complex="Verdana" style:font-size-complex="11pt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officeooo:rsid="001e7a85"/>
    </style:style>
    <style:style style:name="T2" style:family="text">
      <style:text-properties officeooo:rsid="001f55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NTE DI GESTION<text:span text:style-name="T1">E</text:span> PER I PARCHI E LA BIODIVERSITA’ ROMAGNA</text:p>
      <text:p text:style-name="P2">Foglio di identificazione</text:p>
      <text:p text:style-name="P2"/>
      <text:p text:style-name="P1"/>
      <text:p text:style-name="P10">CONCORSO PUBBLICO PER N. 1 POSTO A TEMPO PIENO E INDETERMINATO DI ISTRUTTORE DIRETTIVO <text:span text:style-name="T2">TECNIC</text:span>O CAT. GIURIDICA D</text:p>
      <text:p text:style-name="P8"/>
      <text:p text:style-name="P7"/>
      <text:p text:style-name="P1"/>
      <text:p text:style-name="P3">COMPILARE LE VOCI UTILIZZANDO CARATTERE STAMPATELLO E RECARSI ALLA POSTAZIONE DI IDENTIFICAZIONE CON IL DOCUMENTO DI IDENTITÀ</text:p>
      <text:p text:style-name="P1"/>
      <text:p text:style-name="P1"/>
      <text:p text:style-name="P1"/>
      <text:p text:style-name="P1">COGNOME:<text:tab/><text:tab/>_________________________________________</text:p>
      <text:p text:style-name="P1"/>
      <text:p text:style-name="P1">NOME:<text:tab/><text:tab/>_________________________________________</text:p>
      <text:p text:style-name="P1"/>
      <text:p text:style-name="P1">DATA DI NASCITA: ________________________</text:p>
      <text:p text:style-name="P1"/>
      <text:p text:style-name="P1"/>
      <text:p text:style-name="P1"/>
      <text:p text:style-name="P4">INDICARE GLI ESTREMI DI UNO SOLO DEI SEGUENTI DOCUMENTI DI IDENTITÀ:</text:p>
      <text:p text:style-name="P1"/>
      <text:p text:style-name="P1"/>
      <text:p text:style-name="P6">CARTA D’IDENTITÀ N. :_________________________________________________________________________</text:p>
      <text:p text:style-name="P6"/>
      <text:p text:style-name="P6"/>
      <text:p text:style-name="P6">rilasciata dal Comune di ___________________________________________________________________________</text:p>
      <text:p text:style-name="P6"/>
      <text:p text:style-name="P6"/>
      <text:p text:style-name="P6">prov. _________ data di scadenza______________________________________</text:p>
      <text:p text:style-name="P5"/>
      <text:p text:style-name="P5"/>
      <text:p text:style-name="P6">PATENTE N. :___________________________________________________________________________________</text:p>
      <text:p text:style-name="P6"/>
      <text:p text:style-name="P6"/>
      <text:p text:style-name="P6">data di scadenza: _________________________________________________________________________________</text:p>
      <text:p text:style-name="P6"/>
      <text:p text:style-name="P5"/>
      <text:p text:style-name="P5"/>
      <text:p text:style-name="P6">ALTRO, specificare: ______________________________________________________________________________</text:p>
      <text:p text:style-name="P6"/>
      <text:p text:style-name="P6"/>
      <text:p text:style-name="P6">n. ___________________________data di scadenza___________________________________</text:p>
      <text:p text:style-name="P6"/>
      <text:p text:style-name="P5"/>
      <text:p text:style-name="P5"/>
      <text:p text:style-name="P5">Luogo, ______________<text:tab/><text:tab/><text:tab/><text:tab/><text:tab/><text:tab/><text:tab/><text:tab/>FIRMA</text:p>
      <text:p text:style-name="P5"/>
      <text:p text:style-name="P5">Data, <text:s text:c="3"/>______________<text:tab/><text:tab/><text:tab/><text:tab/><text:tab/><text:tab/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2T11:19:40.799000000</meta:creation-date>
    <dc:date>2022-11-17T10:42:24.807000000</dc:date>
    <meta:editing-duration>PT34M13S</meta:editing-duration>
    <meta:editing-cycles>2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7" meta:word-count="101" meta:character-count="1262" meta:non-whitespace-character-count="1161"/>
  </office:meta>
</office:document-meta>
</file>