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ecd04" officeooo:paragraph-rsid="000ecd04"/>
    </style:style>
    <style:style style:name="P2" style:family="paragraph" style:parent-style-name="Standard">
      <style:paragraph-properties fo:line-height="115%" fo:text-align="justify" style:justify-single-word="false"/>
      <style:text-properties officeooo:rsid="000ecd04" officeooo:paragraph-rsid="000ecd04"/>
    </style:style>
    <style:style style:name="P3" style:family="paragraph" style:parent-style-name="Standard">
      <style:paragraph-properties fo:text-align="center" style:justify-single-word="false"/>
      <style:text-properties officeooo:rsid="000ecd04" officeooo:paragraph-rsid="000ecd04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ecd04" officeooo:paragraph-rsid="000ecd04" style:font-weight-asian="bold" style:font-weight-complex="bold"/>
    </style:style>
    <style:style style:name="P5" style:family="paragraph" style:parent-style-name="Standard">
      <style:text-properties officeooo:rsid="00111ef3" officeooo:paragraph-rsid="00111ef3"/>
    </style:style>
    <style:style style:name="P6" style:family="paragraph" style:parent-style-name="Standard">
      <style:paragraph-properties fo:text-align="justify" style:justify-single-word="false"/>
      <style:text-properties fo:font-size="9pt" officeooo:rsid="00111ef3" officeooo:paragraph-rsid="00111ef3" style:font-size-asian="9pt" style:font-size-complex="9pt"/>
    </style:style>
    <style:style style:name="P7" style:family="paragraph" style:parent-style-name="Standard">
      <style:text-properties style:text-line-through-style="solid" style:text-line-through-type="single" officeooo:paragraph-rsid="000ecd04"/>
    </style:style>
    <style:style style:name="P8" style:family="paragraph" style:parent-style-name="Standard" style:master-page-name="">
      <style:paragraph-properties fo:line-height="115%" fo:text-align="justify" style:justify-single-word="false" style:page-number="auto"/>
      <style:text-properties officeooo:rsid="000ecd04" officeooo:paragraph-rsid="000ecd04"/>
    </style:style>
    <style:style style:name="P9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name-complex="Times New Roman1" style:font-size-complex="11pt"/>
    </style:style>
    <style:style style:name="P10" style:family="paragraph" style:parent-style-name="Default" style:list-style-name="L1">
      <style:paragraph-properties fo:text-align="justify" style:justify-single-word="false"/>
      <style:text-properties style:font-name="Liberation Serif" fo:font-size="12pt" officeooo:rsid="000ecd04" officeooo:paragraph-rsid="000ecd04" style:font-size-asian="12pt" style:font-name-complex="Times New Roman1" style:font-size-complex="12pt"/>
    </style:style>
    <style:style style:name="P11" style:family="paragraph" style:parent-style-name="Standard" style:list-style-name="L1">
      <style:paragraph-properties fo:text-align="justify" style:justify-single-word="false"/>
      <style:text-properties style:text-line-through-style="none" style:text-line-through-type="none" officeooo:rsid="001bfc63" officeooo:paragraph-rsid="001bfc63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Liberation Serif" fo:font-size="12pt" officeooo:rsid="000ecd04" officeooo:paragraph-rsid="000ecd04" style:font-size-asian="12pt" style:font-size-complex="12pt"/>
    </style:style>
    <style:style style:name="T1" style:family="text">
      <style:text-properties officeooo:rsid="0015675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ICHIARAZIONE <text:span text:style-name="T1">ai sensi degli </text:span>art<text:span text:style-name="T1">t</text:span>. <text:span text:style-name="T1">46-</text:span>47 D.P.R. 445 del 28/12/2000</text:p>
      <text:p text:style-name="P1"/>
      <text:p text:style-name="P1"/>
      <text:p text:style-name="P1"/>
      <text:p text:style-name="P8">Il/la sottoscritto/a__________________________________________________________________</text:p>
      <text:p text:style-name="P2">nato/a a _________________________________(___) il__________________________________</text:p>
      <text:p text:style-name="P2">residente a __________________________________________________________________(___)</text:p>
      <text:p text:style-name="P2">in_____________________________________________________n._______________________</text:p>
      <text:p text:style-name="P1"/>
      <text:p text:style-name="P1"/>
      <text:p text:style-name="P1"/>
      <text:p text:style-name="P1">consapevole delle sanzioni penali nel caso di dichiarazioni non veritiere e falsità negli atti, richiamate dall’art. 76 D.P.R. 445 del 28/12/2000</text:p>
      <text:p text:style-name="P1"/>
      <text:p text:style-name="P1"/>
      <text:p text:style-name="P3">DICHIARA</text:p>
      <text:p text:style-name="P1"/>
      <text:p text:style-name="P7"/>
      <text:p text:style-name="P7"/>
      <text:list xml:id="list3712866158" text:style-name="L1">
        <text:list-item>
          <text:p text:style-name="P11">di non essere sottoposto alla misura dell’isolamento come misura di prevenzione della diffusione del contagio da COVID-19;</text:p>
        </text:list-item>
        <text:list-item>
          <text:p text:style-name="P12">di aver preso visione delle misure di sicurezza e tutela della salute pubblicate dall’amministrazione sul proprio portale dei concorsi; </text:p>
        </text:list-item>
        <text:list-item>
          <text:p text:style-name="P10">di essere consapevole di dover adottare, durante la prova concorsuale, tutte le misure di contenimento necessarie alla prevenzione del contagio da COVID-19; </text:p>
        </text:list-item>
      </text:list>
      <text:p text:style-name="P9"/>
      <text:p text:style-name="P1"/>
      <text:p text:style-name="P1"/>
      <text:p text:style-name="P1"/>
      <text:p text:style-name="P6">Dichiara, altresì, di essere informato che il trattamento dei miei dati personali avverrà nel rispetto delle disposizioni contenute nel D.lgs n. 196 del 30.06.2003 e nel Regolamento UE n. 2016/679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Luogo e data<text:tab/><text:tab/><text:tab/><text:tab/><text:tab/><text:tab/><text:tab/><text:tab/>Il/La Dichiarante</text:p>
      <text:p text:style-name="P5"/>
      <text:p text:style-name="P5">_____________________<text:tab/><text:tab/><text:tab/><text:tab/><text:tab/><text:tab/>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Calibri" fo:font-family="Calibri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8T14:49:21.031000000</meta:creation-date>
    <dc:date>2022-06-03T08:37:19.684000000</dc:date>
    <meta:editing-duration>PT1H47M7S</meta:editing-duration>
    <meta:editing-cycles>9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13" meta:word-count="140" meta:character-count="1256" meta:non-whitespace-character-count="1118"/>
  </office:meta>
</office:document-meta>
</file>