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239c4" officeooo:paragraph-rsid="000239c4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239c4" officeooo:paragraph-rsid="000239c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39c4" officeooo:paragraph-rsid="000239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39c4" officeooo:paragraph-rsid="000239c4"/>
    </style:style>
    <style:style style:name="P5" style:family="paragraph" style:parent-style-name="Standard">
      <style:text-properties fo:font-size="10pt" officeooo:rsid="000239c4" officeooo:paragraph-rsid="000239c4" style:font-size-asian="8.75pt" style:font-size-complex="10pt"/>
    </style:style>
    <style:style style:name="P6" style:family="paragraph" style:parent-style-name="Standard">
      <style:paragraph-properties fo:padding="0.049cm" fo:border="0.06pt solid #000000"/>
      <style:text-properties fo:font-size="10pt" officeooo:rsid="000239c4" officeooo:paragraph-rsid="000239c4" style:font-size-asian="8.75pt" style:font-size-complex="10pt"/>
    </style:style>
    <style:style style:name="P7" style:family="paragraph" style:parent-style-name="Standard">
      <style:text-properties style:font-name="Verdana" fo:letter-spacing="-0.005cm" fo:language="it" fo:country="none" fo:font-weight="bold" officeooo:paragraph-rsid="000239c4" style:letter-kerning="false" style:language-asian="it" style:country-asian="IT" style:font-weight-asian="bold" style:font-name-complex="Verdana2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officeooo:rsid="00172091" officeooo:paragraph-rsid="00172091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officeooo:paragraph-rsid="000239c4"/>
    </style:style>
    <style:style style:name="P10" style:family="paragraph" style:parent-style-name="Standard">
      <style:paragraph-properties fo:text-align="justify" style:justify-single-word="false"/>
      <style:text-properties fo:font-style="italic" officeooo:rsid="000239c4" officeooo:paragraph-rsid="00124dcf" style:font-style-asian="italic" style:font-style-complex="italic"/>
    </style:style>
    <style:style style:name="T1" style:family="text">
      <style:text-properties style:font-name="Verdana" fo:letter-spacing="-0.005cm" fo:language="it" fo:country="none" fo:font-weight="bold" style:letter-kerning="false" style:language-asian="it" style:country-asian="IT" style:font-weight-asian="bold" style:font-name-complex="Verdana2" style:font-weight-complex="bold"/>
    </style:style>
    <style:style style:name="T2" style:family="text">
      <style:text-properties style:font-name="Verdana" fo:letter-spacing="-0.005cm" fo:language="it" fo:country="none" fo:font-weight="bold" officeooo:rsid="00172091" style:letter-kerning="false" style:language-asian="it" style:country-asian="IT" style:font-weight-asian="bold" style:font-name-complex="Verdana2" style:font-weight-complex="bold"/>
    </style:style>
    <style:style style:name="T3" style:family="text">
      <style:text-properties officeooo:rsid="001720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NTE DI GESTIONE PER I PARCHI E LA BIODIVERSITA’ ROMAGNA</text:p>
      <text:p text:style-name="P2">Foglio di identificazione</text:p>
      <text:p text:style-name="P2"/>
      <text:p text:style-name="P1"/>
      <text:p text:style-name="P9"><text:span text:style-name="T1">CONCORSO PUBBLICO PER N. </text:span><text:span text:style-name="T2">1</text:span><text:span text:style-name="T1"> POST</text:span><text:span text:style-name="T2">O</text:span><text:span text:style-name="T1"> A TEMPO PIENO E INDETERMINATO DI ISTRUTTORE </text:span><text:span text:style-name="T2">DIRETTIVO AMMINISTRATIVO</text:span><text:span text:style-name="T1"> CAT. GIURIDICA </text:span><text:span text:style-name="T2">D.</text:span></text:p>
      <text:p text:style-name="P7"/>
      <text:p text:style-name="P10"/>
      <text:p text:style-name="P1"/>
      <text:p text:style-name="P3">COMPILARE LE VOCI UTILIZZANDO CARATTERE STAMPATELLO E RECARSI ALLA POSTAZIONE DI IDENTIFICAZIONE CON IL DOCUMENTO DI IDENTITÀ</text:p>
      <text:p text:style-name="P1"/>
      <text:p text:style-name="P1"/>
      <text:p text:style-name="P1"/>
      <text:p text:style-name="P1">COGNOME:<text:tab/><text:tab/>_________________________________________</text:p>
      <text:p text:style-name="P1"/>
      <text:p text:style-name="P1">NOME:<text:tab/><text:tab/>_________________________________________</text:p>
      <text:p text:style-name="P1"/>
      <text:p text:style-name="P1">DATA DI NASCITA: ________________________</text:p>
      <text:p text:style-name="P1"/>
      <text:p text:style-name="P1"/>
      <text:p text:style-name="P1"/>
      <text:p text:style-name="P4">INDICARE GLI ESTREMI DI UNO SOLO DEI SEGUENTI DOCUMENTI DI IDENTITÀ:</text:p>
      <text:p text:style-name="P1"/>
      <text:p text:style-name="P1"/>
      <text:p text:style-name="P6">CARTA D’IDENTITÀ N. :_________________________________________________________________________</text:p>
      <text:p text:style-name="P6"/>
      <text:p text:style-name="P6"/>
      <text:p text:style-name="P6">rilasciata dal Comune di ___________________________________________________________________________</text:p>
      <text:p text:style-name="P6"/>
      <text:p text:style-name="P6"/>
      <text:p text:style-name="P6">prov. _________ data di scadenza______________________________________</text:p>
      <text:p text:style-name="P5"/>
      <text:p text:style-name="P5"/>
      <text:p text:style-name="P6">PATENTE N. :___________________________________________________________________________________</text:p>
      <text:p text:style-name="P6"/>
      <text:p text:style-name="P6"/>
      <text:p text:style-name="P6">data di scadenza: _________________________________________________________________________________</text:p>
      <text:p text:style-name="P6"/>
      <text:p text:style-name="P5"/>
      <text:p text:style-name="P5"/>
      <text:p text:style-name="P6">ALTRO, specificare: ______________________________________________________________________________</text:p>
      <text:p text:style-name="P6"/>
      <text:p text:style-name="P6"/>
      <text:p text:style-name="P6">n. ___________________________data di scadenza___________________________________</text:p>
      <text:p text:style-name="P6"/>
      <text:p text:style-name="P5"/>
      <text:p text:style-name="P5"/>
      <text:p text:style-name="P5">Luogo, ______________<text:tab/><text:tab/><text:tab/><text:tab/><text:tab/><text:tab/><text:tab/><text:tab/>FIRMA</text:p>
      <text:p text:style-name="P5"/>
      <text:p text:style-name="P5">Data, <text:s text:c="3"/>______________<text:tab/><text:tab/><text:tab/><text:tab/><text:tab/><text:tab/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11:19:40.799000000</meta:creation-date>
    <dc:date>2021-09-24T12:50:41.820000000</dc:date>
    <meta:editing-duration>PT29M25S</meta:editing-duration>
    <meta:editing-cycles>1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101" meta:character-count="1270" meta:non-whitespace-character-count="1169"/>
  </office:meta>
</office:document-meta>
</file>