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ecd04" officeooo:paragraph-rsid="000ecd04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0ecd04" officeooo:paragraph-rsid="000ecd04"/>
    </style:style>
    <style:style style:name="P3" style:family="paragraph" style:parent-style-name="Standard">
      <style:paragraph-properties fo:text-align="center" style:justify-single-word="false"/>
      <style:text-properties officeooo:rsid="000ecd04" officeooo:paragraph-rsid="000ecd0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cd04" officeooo:paragraph-rsid="000ecd04" style:font-weight-asian="bold" style:font-weight-complex="bold"/>
    </style:style>
    <style:style style:name="P5" style:family="paragraph" style:parent-style-name="Standard">
      <style:text-properties officeooo:rsid="00111ef3" officeooo:paragraph-rsid="00111ef3"/>
    </style:style>
    <style:style style:name="P6" style:family="paragraph" style:parent-style-name="Standard">
      <style:paragraph-properties fo:text-align="justify" style:justify-single-word="false"/>
      <style:text-properties fo:font-size="9pt" officeooo:rsid="00111ef3" officeooo:paragraph-rsid="00111ef3" style:font-size-asian="9pt" style:font-size-complex="9pt"/>
    </style:style>
    <style:style style:name="P7" style:family="paragraph" style:parent-style-name="Standard" style:master-page-name="">
      <style:paragraph-properties fo:line-height="115%" fo:text-align="justify" style:justify-single-word="false" style:page-number="auto"/>
      <style:text-properties officeooo:rsid="000ecd04" officeooo:paragraph-rsid="000ecd04"/>
    </style:style>
    <style:style style:name="P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officeooo:paragraph-rsid="001096de"/>
    </style:style>
    <style:style style:name="P9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officeooo:paragraph-rsid="001096de"/>
    </style:style>
    <style:style style:name="P10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officeooo:rsid="00156756" officeooo:paragraph-rsid="00156756"/>
    </style:style>
    <style:style style:name="P11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Default" style:list-style-name="L1">
      <style:paragraph-properties fo:text-align="justify" style:justify-single-word="false"/>
      <style:text-properties style:font-name="Liberation Serif" fo:font-size="12pt" officeooo:rsid="000ecd04" officeooo:paragraph-rsid="000ecd04" style:font-size-asian="12pt" style:font-name-complex="Times New Roman1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1096de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Liberation Serif" fo:font-size="12pt" officeooo:rsid="000ecd04" officeooo:paragraph-rsid="000ecd04" style:font-size-asian="12pt" style:font-size-complex="12pt"/>
    </style:style>
    <style:style style:name="T1" style:family="text">
      <style:text-properties officeooo:rsid="00156756"/>
    </style:style>
    <style:style style:name="T2" style:family="text">
      <style:text-properties officeooo:rsid="001096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CHIARAZIONE <text:span text:style-name="T1">ai sensi degli </text:span>art<text:span text:style-name="T1">t</text:span>. <text:span text:style-name="T1">46-</text:span>47 D.P.R. 445 del 28/12/2000</text:p>
      <text:p text:style-name="P1"/>
      <text:p text:style-name="P1"/>
      <text:p text:style-name="P1"/>
      <text:p text:style-name="P7">Il/la sottoscritto/a__________________________________________________________________</text:p>
      <text:p text:style-name="P2">nato/a a _________________________________(___) il__________________________________</text:p>
      <text:p text:style-name="P2">residente a __________________________________________________________________(___)</text:p>
      <text:p text:style-name="P2">in_____________________________________________________n._______________________</text:p>
      <text:p text:style-name="P1"/>
      <text:p text:style-name="P1"/>
      <text:p text:style-name="P1"/>
      <text:p text:style-name="P1">consapevole delle sanzioni penali nel caso di dichiarazioni non veritiere e falsità negli atti, richiamate dall’art. 76 D.P.R. 445 del 28/12/2000</text:p>
      <text:p text:style-name="P1"/>
      <text:p text:style-name="P1"/>
      <text:p text:style-name="P3">DICHIARA</text:p>
      <text:p text:style-name="P1"/>
      <text:p text:style-name="P1"/>
      <text:list xml:id="list2541383774" text:style-name="L1">
        <text:list-item>
          <text:p text:style-name="P13"><text:span text:style-name="T2">di non trovarsi </text:span><text:span text:style-name="T1">in una delle seguenti condizioni:</text:span></text:p>
        </text:list-item>
      </text:list>
      <text:p text:style-name="P8">- <text:span text:style-name="T1">temperatura superiore a 37,5° C e brividi;</text:span></text:p>
      <text:p text:style-name="P9">- <text:span text:style-name="T1">tosse di recente comparsa;</text:span></text:p>
      <text:p text:style-name="P9">- <text:span text:style-name="T1">difficoltà respiratoria;</text:span></text:p>
      <text:p text:style-name="P10">- perdita improvvisa dell’olfatto (anosmia) o diminuzione dell’olfatto (iposmia), perdita del gusto (ageusia) o alterazione del gusto (disgeusia);</text:p>
      <text:p text:style-name="P10">- mal di gola;</text:p>
      <text:list xml:id="list131102733638150" text:continue-numbering="true" text:style-name="L1">
        <text:list-item>
          <text:p text:style-name="P13"><text:span text:style-name="T2">di non </text:span><text:span text:style-name="T1">essere sottoposto alla misura della quarantena o isolamento domiciliare fiduciario e/o al divieto di allontanamento dalla propria dimora/abitazione come misura di prevenzione della diffusione del contagio da COVID-19</text:span><text:span text:style-name="T2">;</text:span></text:p>
        </text:list-item>
        <text:list-item>
          <text:p text:style-name="P14">di aver preso visione delle misure di sicurezza e tutela della salute pubblicate dall’amministrazione sul proprio portale dei concorsi; </text:p>
        </text:list-item>
        <text:list-item>
          <text:p text:style-name="P12">di essere consapevole di dover adottare, durante la prova concorsuale, tutte le misure di contenimento necessarie alla prevenzione del contagio da COVID-19; </text:p>
        </text:list-item>
      </text:list>
      <text:p text:style-name="P11"/>
      <text:p text:style-name="P1"/>
      <text:p text:style-name="P1"/>
      <text:p text:style-name="P6">Dichiara, altresì, di essere informato che il trattamento dei miei dati personali avverrà nel rispetto delle disposizioni contenute nel D.lgs n. 196 del 30.06.2003 e nel Regolamento UE n. 2016/679.</text:p>
      <text:p text:style-name="P1"/>
      <text:p text:style-name="P1"/>
      <text:p text:style-name="P1"/>
      <text:p text:style-name="P1"/>
      <text:p text:style-name="P1"/>
      <text:p text:style-name="P1"/>
      <text:p text:style-name="P5">Luogo e data<text:tab/><text:tab/><text:tab/><text:tab/><text:tab/><text:tab/><text:tab/><text:tab/>Il/La Dichiarante</text:p>
      <text:p text:style-name="P5"/>
      <text:p text:style-name="P5">_____________________<text:tab/><text:tab/><text:tab/><text:tab/><text:tab/><text:tab/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14:49:21.031000000</meta:creation-date>
    <dc:date>2021-02-25T13:18:17.546000000</dc:date>
    <meta:editing-duration>PT1H43M35S</meta:editing-duration>
    <meta:editing-cycles>7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9" meta:word-count="200" meta:character-count="1666" meta:non-whitespace-character-count="1475"/>
  </office:meta>
</office:document-meta>
</file>