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60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M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none" style:country-asian="none" style:font-style-asian="normal" style:font-weight-asian="normal" style:font-name-complex="Arial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7"/>
        <table:table-column table:style-name="co2" table:default-cell-style-name="ce8"/>
        <table:table-row table:style-name="ro1">
          <table:table-cell table:style-name="ce1" office:value-type="string" calcext:value-type="string" table:number-columns-spanned="3" table:number-rows-spanned="1">
            <text:p>ANNO 2019</text:p>
          </table:table-cell>
          <table:covered-table-cell table:number-columns-repeated="2" table:style-name="ce4"/>
        </table:table-row>
        <table:table-row table:style-name="ro2">
          <table:table-cell table:style-name="ce2"/>
          <table:table-cell table:style-name="ce5" office:value-type="string" calcext:value-type="string">
            <text:p>AMMONTARE COMPLESSIVO DEI DEBITI</text:p>
          </table:table-cell>
          <table:table-cell table:style-name="ce5" office:value-type="string" calcext:value-type="string">
            <text:p>NUMERO IMPRESE CREDITRICI</text:p>
          </table:table-cell>
        </table:table-row>
        <table:table-row table:style-name="ro2">
          <table:table-cell office:value-type="string" calcext:value-type="string">
            <text:p>I TRIMESTRE</text:p>
          </table:table-cell>
          <table:table-cell office:value-type="float" office:value="13948.78" calcext:value-type="float">
            <text:p>13948,78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II TRIMESTRE</text:p>
          </table:table-cell>
          <table:table-cell office:value-type="float" office:value="20191.58" calcext:value-type="float">
            <text:p>20191,58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III TRIMESTRE</text:p>
          </table:table-cell>
          <table:table-cell office:value-type="float" office:value="43493.7" calcext:value-type="float">
            <text:p>43493,7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IV TRIMESTR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/00/0000</text:date>, <text:time style:data-style-name="N2" text:time-value="09:21:43.3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09:12:16.084000000</meta:creation-date>
    <dc:date>2019-12-03T09:21:56.251000000</dc:date>
    <meta:editing-duration>PT9M19S</meta:editing-duration>
    <meta:editing-cycles>3</meta:editing-cycles>
    <meta:generator>LibreOffice/6.2.8.2$Windows_X86_64 LibreOffice_project/f82ddfca21ebc1e222a662a32b25c0c9d20169ee</meta:generator>
    <meta:document-statistic meta:table-count="1" meta:cell-count="13" meta:object-count="0"/>
  </office:meta>
</office:document-meta>
</file>